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dehoek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eersweek</text:p>
            <text:p text:style-name="common-al">Datum evenement:	9 mei 2017</text:p>
            <text:p text:style-name="common-al">Locatie:	Rederijkershoeve (bij de gymzaal, naast basisschool De Terebint)</text:p>
            <text:p text:style-name="common-al">Datum vergunning:			25 april 2017</text:p>
            <text:p text:style-name="common-al">Vergunningsnummer:			17/523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3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odehoek 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31</meta:user-defined>
    <meta:user-defined meta:name="OVERHEIDop.GmbID/DC.identifier">gmb-2017-72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J 121</meta:user-defined>
    <meta:user-defined meta:name="OVERHEIDop.woonplaats">Apeldoorn</meta:user-defined>
    <meta:user-defined meta:name="OVERHEIDop.straatnaam">Rederijk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13 467284</meta:user-defined>
    <meta:user-defined meta:name="OVERHEIDop.versieInformatie"/>
  </office:meta>
</office:document-meta>
</file>