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ommestraat 43, het tijdelijk plaatsen van een steiger op de openbare weg van 24 april t/m 5 mei 2017, 13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43, het tijdelijk plaatsen van een steiger op de openbare weg van 24 april t/m 5 mei 2017, 13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2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ommestraat 43, het tijdelijk plaatsen van een steiger op de openbare weg van 24 april t/m 5 mei 2017, 13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229</meta:user-defined>
    <meta:user-defined meta:name="OVERHEIDop.GmbID/DC.identifier">gmb-2017-7222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 43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9 463150</meta:user-defined>
    <meta:user-defined meta:name="OVERHEIDop.versieInformatie"/>
  </office:meta>
</office:document-meta>
</file>