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Mevrouw </text:span>
            <text:span text:style-name="nadrukvet">M.S. </text:span>
            <text:span text:style-name="nadrukvet">Craita, geboren</text:span>
            <text:span text:style-name="nadrukvet"> op </text:span>
            <text:span text:style-name="nadrukvet">07-09-1987</text:span>
            <text:span text:style-name="nadrukvet"> per </text:span>
            <text:span text:style-name="nadrukvet">11 april 2017;</text:span>
          </text:p>
            <text:p text:style-name="common-al">
            <text:span text:style-name="nadrukvet">De heer </text:span>
            <text:span text:style-name="nadrukvet">T. </text:span>
            <text:span text:style-name="nadrukvet">Menes, geboren</text:span>
            <text:span text:style-name="nadrukvet"> op 11-01-1957 per 11 april 2017;</text:span>
          </text:p>
            <text:p text:style-name="common-al">
            <text:span text:style-name="nadrukvet">De heer S. </text:span>
            <text:span text:style-name="nadrukvet">Wisniewski, geboren</text:span>
            <text:span text:style-name="nadrukvet"> op 23-09-1958 per 11 april 2017;</text:span>
          </text:p>
            <text:p text:style-name="common-al">
            <text:span text:style-name="nadrukvet">De heer B.P. Moreira, geboren op 10-01-1991 per 11 april 2017.</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227</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27</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27</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227</meta:user-defined>
    <meta:user-defined meta:name="OVERHEIDop.GmbID/DC.identifier">gmb-2017-7222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