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anderen van een winkelpand naar een restaurant (horeca categorie D1), Domplein 2 te Utrecht, HZ_WABO-17-02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mplein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2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anderen van een winkelpand naar een restaurant (horeca categorie D1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6-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binnen 6 weken ingediend worden. Deze termijn gaat in op de dag na de bekendmaking van het besluit aan de aanvrager.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bezwaarschrift sturen naar het College van burgemeester en wethouders, afdeling Juridische Zaken, Postbus 16200, 3500 CE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het kenmerk van deze aanvraag, uw naam, adres en telefoonnummer, en welke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222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2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anderen van een winkelpand naar een restaurant (horeca categorie D1), Domplein 2 te Utrecht, HZ_WABO-17-02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25</meta:user-defined>
    <meta:user-defined meta:name="OVERHEIDop.GmbID/DC.identifier">gmb-2017-72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JC 2</meta:user-defined>
    <meta:user-defined meta:name="OVERHEIDop.woonplaats">Utrecht</meta:user-defined>
    <meta:user-defined meta:name="OVERHEIDop.straatnaam">Domplein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827 455909</meta:user-defined>
    <meta:user-defined meta:name="OVERHEIDop.versieInformatie"/>
  </office:meta>
</office:document-meta>
</file>