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Wagenaarstraat 30, 9728 VP Groningen – dakopbouw (11-04-2017, 20177094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 Wagenaarstraat 30, 9728 VP Groningen – dakopbouw (11-04-2017, 2017709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23</meta:user-defined>
    <meta:user-defined meta:name="OVERHEIDop.GmbID/DC.identifier">gmb-2017-7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P 30</meta:user-defined>
    <meta:user-defined meta:name="OVERHEIDop.woonplaats">Groningen</meta:user-defined>
    <meta:user-defined meta:name="OVERHEIDop.straatnaam">J. Wagenaa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5 578821</meta:user-defined>
    <meta:user-defined meta:name="OVERHEIDop.versieInformatie"/>
  </office:meta>
</office:document-meta>
</file>