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7B, het renoveren van het pand en het slopen van een aanbouw t.b.v. vervangende nieuw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7B, het renoveren van het pand en het slopen van een aanbouw t.b.v. vervangende nieuwbouw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2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ellestraat 7B, het renoveren van het pand en het slopen van een aanbouw t.b.v. vervangende nieuw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21</meta:user-defined>
    <meta:user-defined meta:name="OVERHEIDop.GmbID/DC.identifier">gmb-2017-72221</meta:user-defined>
    <meta:user-defined meta:name="OVERHEID.TaxonomieBeleidsagenda/OVERHEID.category">Huisvesting | Organisatie en beleid</meta:user-defined>
    <meta:user-defined meta:name="OVERHEIDop.referentienummer">5497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7b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1 462931</meta:user-defined>
    <meta:user-defined meta:name="OVERHEIDop.versieInformatie"/>
  </office:meta>
</office:document-meta>
</file>