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weg 15/1, 9731 AN Groningen – groter pand t.b.v. opslag (19-04-2017, 20177099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21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1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1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ningsweg 15/1, 9731 AN Groningen – groter pand t.b.v. opslag (19-04-2017, 2017709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219</meta:user-defined>
    <meta:user-defined meta:name="OVERHEIDop.GmbID/DC.identifier">gmb-2017-72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N 15 1</meta:user-defined>
    <meta:user-defined meta:name="OVERHEIDop.woonplaats">Groningen</meta:user-defined>
    <meta:user-defined meta:name="OVERHEIDop.straatnaam">Koning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218 582832</meta:user-defined>
    <meta:user-defined meta:name="OVERHEIDop.versieInformatie"/>
  </office:meta>
</office:document-meta>
</file>