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38, 9718 BM Groningen – vellen 1 boom (20-04-2017, 20177102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217</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7</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217</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38, 9718 BM Groningen – vellen 1 boom (20-04-2017, 201771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217</meta:user-defined>
    <meta:user-defined meta:name="OVERHEIDop.GmbID/DC.identifier">gmb-2017-72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M 37a</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6 581999</meta:user-defined>
    <meta:user-defined meta:name="OVERHEIDop.versieInformatie"/>
  </office:meta>
</office:document-meta>
</file>