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ersingel 10, (11018088) wijzigen van de gevel van de garage, het plaatsen van een trap op de 1e verdieping en het vervangen van het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2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estersingel 10, (11018088) wijzigen van de gevel van de garage, het plaatsen van een trap op de 1e verdieping en het vervangen van het rieten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15</meta:user-defined>
    <meta:user-defined meta:name="OVERHEIDop.GmbID/DC.identifier">gmb-2017-72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10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3 579445</meta:user-defined>
    <meta:user-defined meta:name="OVERHEIDop.versieInformatie"/>
  </office:meta>
</office:document-meta>
</file>