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ondelparck veld C, D en A3, (11018101) wijziging  van de huidige bestemming naar gebruik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2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Vondelparck veld C, D en A3, (11018101) wijziging  van de huidige bestemming naar gebruik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13</meta:user-defined>
    <meta:user-defined meta:name="OVERHEIDop.GmbID/DC.identifier">gmb-2017-72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R 9</meta:user-defined>
    <meta:user-defined meta:name="OVERHEIDop.woonplaats">Leeuwarden</meta:user-defined>
    <meta:user-defined meta:name="OVERHEIDop.straatnaam">Spreeuw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1 580144</meta:user-defined>
    <meta:user-defined meta:name="OVERHEIDop.versieInformatie"/>
  </office:meta>
</office:document-meta>
</file>