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urfsingel 1002 en 1004, 9712 KM Groningen – tijdelijk afwijken bestemming voor gebruik terras op motorschip (27-02-2017, 20177051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1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1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1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urfsingel 1002 en 1004, 9712 KM Groningen – tijdelijk afwijken bestemming voor gebruik terras op motorschip (27-02-2017, 201770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212</meta:user-defined>
    <meta:user-defined meta:name="OVERHEIDop.GmbID/DC.identifier">gmb-2017-72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M 1002</meta:user-defined>
    <meta:user-defined meta:name="OVERHEIDop.woonplaats">Groningen</meta:user-defined>
    <meta:user-defined meta:name="OVERHEIDop.straatnaam">Turfsingel</meta:user-defined>
    <meta:user-defined meta:name="OVERHEID.PostcodeHuisnummer/OVERHEIDop.postcodeHuisnummer">9712KM 1004</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02 582366</meta:user-defined>
    <meta:user-defined meta:name="OVERHEID.EPSG28992/DC.spatial">233717 582374</meta:user-defined>
    <meta:user-defined meta:name="OVERHEIDop.versieInformatie"/>
  </office:meta>
</office:document-meta>
</file>