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P. </text:span>
            <text:span text:style-name="nadrukvet">Wisniewski</text:span>
            <text:span text:style-name="nadrukvet"> geboren op 24-07-1991;</text:span>
          </text:p>
            <text:p text:style-name="common-al">
            <text:span text:style-name="nadrukvet">Mevrouw S.A.H. Dekker geboren op 19-11-1967;</text:span>
          </text:p>
            <text:p text:style-name="common-al">
            <text:span text:style-name="nadrukvet">De heer S. Ali geboren op 25-08-1989;</text:span>
          </text:p>
            <text:p text:style-name="common-al">
            <text:span text:style-name="nadrukvet">De heer T.J.P. </text:span>
            <text:span text:style-name="nadrukvet">Pauly</text:span>
            <text:span text:style-name="nadrukvet"> geboren op 30-01-1997;</text:span>
          </text:p>
            <text:p text:style-name="common-al">
            <text:span text:style-name="nadrukvet">Mevrouw A.E. </text:span>
            <text:span text:style-name="nadrukvet">Ifteme</text:span>
            <text:span text:style-name="nadrukvet"> geboren op 28-05-1995.</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21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1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1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211</meta:user-defined>
    <meta:user-defined meta:name="OVERHEIDop.GmbID/DC.identifier">gmb-2017-7221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