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Nationale Herdenking op 4 Mei 2017, Raadhuisplein, Amstelveen - Zaaknummer Z-2017/011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8 april 2017</text:span>
          </text:p>
            <text:p text:style-name="common-al">Nationale Herdenking op 4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20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0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0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Nationale Herdenking op 4 Mei 2017, Raadhuisplein, Amstelveen - Zaaknummer Z-2017/0112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208</meta:user-defined>
    <meta:user-defined meta:name="OVERHEIDop.GmbID/DC.identifier">gmb-2017-72208</meta:user-defined>
    <meta:user-defined meta:name="OVERHEID.TaxonomieBeleidsagenda/OVERHEID.category">Ruimte en infrastructuur | Organisatie en beleid</meta:user-defined>
    <meta:user-defined meta:name="OVERHEIDop.referentienummer">Z-2017/011269</meta:user-defined>
    <meta:user-defined meta:name="DCTERMS.abstract">Nationale Herdenking op 4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431EH 10</meta:user-defined>
    <meta:user-defined meta:name="OVERHEIDop.woonplaats">Aalsme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1495 475598</meta:user-defined>
    <meta:user-defined meta:name="OVERHEIDop.versieInformatie"/>
  </office:meta>
</office:document-meta>
</file>