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ingelwoningen fase III, bouwnr. 1 t/m 29 Helpermaar bij Belcamposingel, kad. sectie M nrs. 11000 en 10999, Groningen – oprichten 29 geschakelde woningen (29-12-2016, 2016733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0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0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0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ingelwoningen fase III, bouwnr. 1 t/m 29 Helpermaar bij Belcamposingel, kad. sectie M nrs. 11000 en 10999, Groningen – oprichten 29 geschakelde woningen (29-12-2016, 2016733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04</meta:user-defined>
    <meta:user-defined meta:name="OVERHEIDop.GmbID/DC.identifier">gmb-2017-72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Belcampo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38 579005</meta:user-defined>
    <meta:user-defined meta:name="OVERHEIDop.versieInformatie"/>
  </office:meta>
</office:document-meta>
</file>