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tationsplein 1, (11018111) plaatsen van een tijdelijke Ticket &amp; Service-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20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Stationsplein 1, (11018111) plaatsen van een tijdelijke Ticket &amp; Service-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03</meta:user-defined>
    <meta:user-defined meta:name="OVERHEIDop.GmbID/DC.identifier">gmb-2017-72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7 578964</meta:user-defined>
    <meta:user-defined meta:name="OVERHEIDop.versieInformatie"/>
  </office:meta>
</office:document-meta>
</file>