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eble-Om-Wei 1te Warstiens, (11018062) aanleggen van een geheel onder kelderde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1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Oeble-Om-Wei 1te Warstiens, (11018062) aanleggen van een geheel onder kelderde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8</meta:user-defined>
    <meta:user-defined meta:name="OVERHEIDop.GmbID/DC.identifier">gmb-2017-72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1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370 575811</meta:user-defined>
    <meta:user-defined meta:name="OVERHEIDop.versieInformatie"/>
  </office:meta>
</office:document-meta>
</file>