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eersweg 9 te Grou, (11018082) tijdelijk voortzetten van het Theehuis op pontons aan d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19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Meersweg 9 te Grou, (11018082) tijdelijk voortzetten van het Theehuis op pontons aan de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97</meta:user-defined>
    <meta:user-defined meta:name="OVERHEIDop.GmbID/DC.identifier">gmb-2017-72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0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4 567611</meta:user-defined>
    <meta:user-defined meta:name="OVERHEIDop.versieInformatie"/>
  </office:meta>
</office:document-meta>
</file>