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eine Kromme Elleboog 20, 9712 BS Groningen – verbouw 8 (was 4) onzelfstandige kamers naar 5 (was 3) zelfstandige appartementen (15-02-2017, 2017704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9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9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leine Kromme Elleboog 20, 9712 BS Groningen – verbouw 8 (was 4) onzelfstandige kamers naar 5 (was 3) zelfstandige appartementen (15-02-2017, 2017704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96</meta:user-defined>
    <meta:user-defined meta:name="OVERHEIDop.GmbID/DC.identifier">gmb-2017-7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20</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1 581942</meta:user-defined>
    <meta:user-defined meta:name="OVERHEIDop.versieInformatie"/>
  </office:meta>
</office:document-meta>
</file>