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52, het tijdelijk plaatsen van een steiger op de openbare weg van 1 t/m 31 mei 2017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52, het tijdelijk plaatsen van een steiger op de openbare weg van 1 t/m 31 mei 2017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9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9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52, het tijdelijk plaatsen van een steiger op de openbare weg van 1 t/m 31 mei 2017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95</meta:user-defined>
    <meta:user-defined meta:name="OVERHEIDop.GmbID/DC.identifier">gmb-2017-7219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K 52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3191</meta:user-defined>
    <meta:user-defined meta:name="OVERHEIDop.versieInformatie"/>
  </office:meta>
</office:document-meta>
</file>