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7, 9712 HP Groningen – wijzigen kantoor naar woningen (28-02-2017, 2017705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9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Markt 7, 9712 HP Groningen – wijzigen kantoor naar woningen (28-02-2017, 2017705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94</meta:user-defined>
    <meta:user-defined meta:name="OVERHEIDop.GmbID/DC.identifier">gmb-2017-72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5g</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6 582002</meta:user-defined>
    <meta:user-defined meta:name="OVERHEIDop.versieInformatie"/>
  </office:meta>
</office:document-meta>
</file>