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rompsingel 1 t/m 11, 9724 CX Groningen – verbouwen deel woongebouw naar restaurant (26-01-2017, 20177018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9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9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9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rompsingel 1 t/m 11, 9724 CX Groningen – verbouwen deel woongebouw naar restaurant (26-01-2017, 2017701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91</meta:user-defined>
    <meta:user-defined meta:name="OVERHEIDop.GmbID/DC.identifier">gmb-2017-72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CX 19 5</meta:user-defined>
    <meta:user-defined meta:name="OVERHEIDop.woonplaats">Groningen</meta:user-defined>
    <meta:user-defined meta:name="OVERHEIDop.straatnaam">Tromp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19 581448</meta:user-defined>
    <meta:user-defined meta:name="OVERHEIDop.versieInformatie"/>
  </office:meta>
</office:document-meta>
</file>