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arnavalsoptocht Elshout]</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de carnavalsoptocht in Elshout op 26 februari 2017. Vanwege dit evenement geldt van 13.00 uur tot 17.30 uur een parkeerverbod aan de zuidzijde van de Norbertijnerstraat in Elshout en is het eenrichtingsverkeer hier tijdelijk opgeheven.</text:p>
            <text:p text:style-name="common-al"/>
            <text:p text:style-name="common-al">
            <text:span text:style-name="nadrukcur">Bezwaar</text:span>
          </text:p>
            <text:p text:style-name="common-al">Een betrokken persoon kan tegen dit besluit schriftelijk bezwaar maken bij het college. Dit kan op grond van de Algemene wet bestuursrecht. U hebt zes weken de tijd om een brief te sturen. De termijn gaat in één dag na toezending van het besluit aan de aanvrager. Zet in de brief de volgende zaken:</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van het besluit waartegen u bezwaar maakt.</text:p>
              </text:list-item>
              <text:list-item text:style-override="id1-3-2-1-1-5-4">
                <text:number>4.</text:number>
                <text:p text:style-name="al">de reden waarom u het niet eens bent met het besluit.</text:p>
              </text:list-item>
            </text:list>
            <text:p text:style-name="common-al"> </text:p>
            <text:p text:style-name="common-al">U moet een handtekening onder de brief zetten. Stuurt u de brief naar:</text:p>
            <text:p text:style-name="common-al">Het college van Heusden</text:p>
            <text:p text:style-name="common-al">Postbus 41</text:p>
            <text:p text:style-name="common-al">5250 AA Vlijmen</text:p>
            <text:p text:style-name="common-al"/>
            <text:p text:style-name="common-al">
            <text:span text:style-name="nadrukcur">Voorlopige voorziening</text:span>
          </text:p>
            <text:p text:style-name="common-al">Gedurende de termijn dat uw bezwaarschrift in behandeling is, kan al gebruik worden gemaakt van het besluit. Om dit te voorkomen, kunt u bij de Voorzieningenrechter van de Rechtbank Oost-Brabant, team Bestuursrecht, Postbus 90125, 5200 MA 's-Hertogenbosch een voorlopige voorziening aanvragen. Dit houdt in dat u verzoekt het besluit tijdelijk te schorsen. Dit kan tegelijk met of na het indienen van het bezwaarschrift.</text:p>
            <text:p text:style-name="common-al"> </text:p>
            <text:p text:style-name="common-al">U kunt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p text:style-name="common-al">Voor een verzoek om een voorlopige voorziening moet u griffiekosten betalen.</text:p>
            <text:p text:style-name="common-al"/>
            <text:p text:style-name="common-al">
            <text:span text:style-name="nadrukcur">Meer informatie</text:span>
          </text:p>
            <text:p text:style-name="last-al">Voor vragen kunt u contact opnemen met het cluster Veiligheid en Handhaving via het telefoonnummer 073-513178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sden.</text:p>
            </table:table-cell>
            <table:table-cell office:value-type="string" table:style-name="header.C">
              <text:p text:style-name="headerright"><text:span text:style-name="nr">Nr. 7219</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19</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19</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rnavalsoptocht Elshou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6</meta:user-defined>
    <meta:user-defined meta:name="OVERHEIDop.publicationIssue">7219</meta:user-defined>
    <meta:user-defined meta:name="OVERHEIDop.GmbID/DC.identifier">gmb-2017-7219</meta:user-defined>
    <meta:user-defined meta:name="OVERHEID.TaxonomieBeleidsagenda/OVERHEID.category">Openbare orde en veiligheid | Organisatie en beleid</meta:user-defined>
    <meta:user-defined meta:name="OVERHEIDop.referentienummer">00494810</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4AW 42</meta:user-defined>
    <meta:user-defined meta:name="OVERHEIDop.woonplaats">Elshout</meta:user-defined>
    <meta:user-defined meta:name="OVERHEIDop.straatnaam">Kapelstraat</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6873 412260</meta:user-defined>
    <meta:user-defined meta:name="OVERHEIDop.versieInformatie"/>
  </office:meta>
</office:document-meta>
</file>