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0, 9711 KS Groningen – toevoeging reclame uiting (legalisatie) (07-04-2017, 20177090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0, 9711 KS Groningen – toevoeging reclame uiting (legalisatie) (07-04-2017, 201770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87</meta:user-defined>
    <meta:user-defined meta:name="OVERHEIDop.GmbID/DC.identifier">gmb-2017-7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7 581857</meta:user-defined>
    <meta:user-defined meta:name="OVERHEIDop.versieInformatie"/>
  </office:meta>
</office:document-meta>
</file>