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83a, 9721 AR Groningen – vergroten en vernieuwen woning (06-04-2017, 201770888)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18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8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8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183a, 9721 AR Groningen – vergroten en vernieuwen woning (06-04-2017, 2017708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185</meta:user-defined>
    <meta:user-defined meta:name="OVERHEIDop.GmbID/DC.identifier">gmb-2017-72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R 183a</meta:user-defined>
    <meta:user-defined meta:name="OVERHEIDop.woonplaats">Groningen</meta:user-defined>
    <meta:user-defined meta:name="OVERHEIDop.straatnaam">Verlengde 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21 578840</meta:user-defined>
    <meta:user-defined meta:name="OVERHEIDop.versieInformatie"/>
  </office:meta>
</office:document-meta>
</file>