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rnhemsestraat 9, het plaatsen van een reclamebord (vergunningvrij), 20-04-2017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straat 9, het plaatsen van een reclamebord (vergunningvrij), 20-04-2017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8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8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8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rnhemsestraat 9, het plaatsen van een reclamebord (vergunningvrij), 20-04-2017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84</meta:user-defined>
    <meta:user-defined meta:name="OVERHEIDop.GmbID/DC.identifier">gmb-2017-72184</meta:user-defined>
    <meta:user-defined meta:name="OVERHEID.TaxonomieBeleidsagenda/OVERHEID.category">Huisvesting | Organisatie en beleid</meta:user-defined>
    <meta:user-defined meta:name="OVERHEIDop.referentienummer">5484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E 9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1 462828</meta:user-defined>
    <meta:user-defined meta:name="OVERHEIDop.versieInformatie"/>
  </office:meta>
</office:document-meta>
</file>