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straat 52, maken doorbra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aaf Florisstraat 52, 3021CJ, realiseren van een constructieve doorbraak (datum besluit 26-04-2017, dossiernummer OMV.17.02.0045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17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straat 52, maken doorbr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77</meta:user-defined>
    <meta:user-defined meta:name="OVERHEIDop.GmbID/DC.identifier">gmb-2017-7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CJ 52</meta:user-defined>
    <meta:user-defined meta:name="OVERHEIDop.woonplaats">Rotterdam</meta:user-defined>
    <meta:user-defined meta:name="OVERHEIDop.straatnaam">Graaf Flori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90 437251</meta:user-defined>
    <meta:user-defined meta:name="OVERHEIDop.versieInformatie"/>
  </office:meta>
</office:document-meta>
</file>