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Boteringestraat 102, 9712 PS Groningen – totaalsloop achterbouw (19-04-2017, 20177100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17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7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7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uwe Boteringestraat 102, 9712 PS Groningen – totaalsloop achterbouw (19-04-2017, 2017710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176</meta:user-defined>
    <meta:user-defined meta:name="OVERHEIDop.GmbID/DC.identifier">gmb-2017-721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S 102</meta:user-defined>
    <meta:user-defined meta:name="OVERHEIDop.woonplaats">Groningen</meta:user-defined>
    <meta:user-defined meta:name="OVERHEIDop.straatnaam">Nieuwe Boter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88 582701</meta:user-defined>
    <meta:user-defined meta:name="OVERHEIDop.versieInformatie"/>
  </office:meta>
</office:document-meta>
</file>