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plein 4, 9723 BZ Groningen – plaatsen tijdelijke gevelreclame (19-04-2017, 201771010)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17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7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17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ontplein 4, 9723 BZ Groningen – plaatsen tijdelijke gevelreclame (19-04-2017, 201771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175</meta:user-defined>
    <meta:user-defined meta:name="OVERHEIDop.GmbID/DC.identifier">gmb-2017-721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BZ 4</meta:user-defined>
    <meta:user-defined meta:name="OVERHEIDop.woonplaats">Groningen</meta:user-defined>
    <meta:user-defined meta:name="OVERHEIDop.straatnaam">Sontplei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35 581595</meta:user-defined>
    <meta:user-defined meta:name="OVERHEIDop.versieInformatie"/>
  </office:meta>
</office:document-meta>
</file>