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erceel sectie G nummer 2557, P+R Meerstad nabij rotonde aan oostzijde hoek Beneluxbrug/Driebondsweg, Groningen – realiseren fietsenhok, abri's en toiletten (06-04-2017, 201770885) </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3 me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2174</text:span><text:line-break/><text:date style:data-style-name="dag" text:fixed="true" text:date-value="2017-05-03"/><text:line-break/><text:date style:data-style-name="jaar" text:fixed="true" text:date-value="2017-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174</text:span><text:date style:data-style-name="nicedate" text:fixed="true" text:date-value="2017-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174</text:span><text:date style:data-style-name="nicedate" text:fixed="true" text:date-value="2017-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erceel sectie G nummer 2557, P+R Meerstad nabij rotonde aan oostzijde hoek Beneluxbrug/Driebondsweg, Groningen – realiseren fietsenhok, abri's en toiletten (06-04-2017, 20177088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3</meta:user-defined>
    <meta:user-defined meta:name="OVERHEIDop.publicationIssue">72174</meta:user-defined>
    <meta:user-defined meta:name="OVERHEIDop.GmbID/DC.identifier">gmb-2017-721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KS 16</meta:user-defined>
    <meta:user-defined meta:name="OVERHEIDop.woonplaats">Groningen</meta:user-defined>
    <meta:user-defined meta:name="OVERHEIDop.straatnaam">Vismark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745 581852</meta:user-defined>
    <meta:user-defined meta:name="OVERHEIDop.versieInformatie"/>
  </office:meta>
</office:document-meta>
</file>