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uwerderbaan 18a, 9724 GW Groningen – verwijderen asbest uit kamer (19-04-2017, 2017710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7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uwerderbaan 18a, 9724 GW Groningen – verwijderen asbest uit kamer (19-04-2017, 201771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70</meta:user-defined>
    <meta:user-defined meta:name="OVERHEIDop.GmbID/DC.identifier">gmb-2017-72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W 18a</meta:user-defined>
    <meta:user-defined meta:name="OVERHEIDop.woonplaats">Groningen</meta:user-defined>
    <meta:user-defined meta:name="OVERHEIDop.straatnaam">Meeuwerderb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9 580984</meta:user-defined>
    <meta:user-defined meta:name="OVERHEIDop.versieInformatie"/>
  </office:meta>
</office:document-meta>
</file>