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Bergkwartier/Bosgebied, Omgevingsvergunning, Besluit tot verlengen beslistermijn, Stationsplein 4, het verplaatsen van de vlaggenmasten en het verbouwen van de entree en het bedrijfsrestauran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Bergkwartier/Bosgebied, Omgevingsvergunning, Besluit tot verlengen beslistermijn, Stationsplein 4, het verplaatsen van de vlaggenmasten en het verbouwen van de entree en het bedrijfsrestaurant, Rechtsmiddel: Bezwaar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Bergkwartier/Bosgebied, Omgevingsvergunning, Besluit tot verlengen beslistermijn, Stationsplein 4, het verplaatsen van de vlaggenmasten en het verbouwen van de entree en het bedrijfsrestauran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17</meta:user-defined>
    <meta:user-defined meta:name="OVERHEIDop.GmbID/DC.identifier">gmb-2017-7217</meta:user-defined>
    <meta:user-defined meta:name="OVERHEID.TaxonomieBeleidsagenda/OVERHEID.category">Huisvesting | Organisatie en beleid</meta:user-defined>
    <meta:user-defined meta:name="OVERHEIDop.referentienummer">5371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