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9, 9711 PC Groningen – intern veranderen pand (22-03-2017, 20177071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perstraat 9, 9711 PC Groningen – intern veranderen pand (22-03-2017, 201770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69</meta:user-defined>
    <meta:user-defined meta:name="OVERHEIDop.GmbID/DC.identifier">gmb-2017-7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