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8, 9728 BM Groningen – aanbrengen gevelreclame (19-04-2017, 20177100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6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808, 9728 BM Groningen – aanbrengen gevelreclame (19-04-2017, 201771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68</meta:user-defined>
    <meta:user-defined meta:name="OVERHEIDop.GmbID/DC.identifier">gmb-2017-72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BM 808</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9 578677</meta:user-defined>
    <meta:user-defined meta:name="OVERHEIDop.versieInformatie"/>
  </office:meta>
</office:document-meta>
</file>