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Corpus Den Hoorn 101, 9728 JR Groningen – slopen loods (20-04-2017, 2017710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6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6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Corpus Den Hoorn 101, 9728 JR Groningen – slopen loods (20-04-2017, 201771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67</meta:user-defined>
    <meta:user-defined meta:name="OVERHEIDop.GmbID/DC.identifier">gmb-2017-72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R 101</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96 579522</meta:user-defined>
    <meta:user-defined meta:name="OVERHEIDop.versieInformatie"/>
  </office:meta>
</office:document-meta>
</file>