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6a, 9712 HK Groningen – verbouwen kantoor tot 2 zelfstandige wooneenheden op 1e en 2e verdieping (12-04-2017, 2017709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36a, 9712 HK Groningen – verbouwen kantoor tot 2 zelfstandige wooneenheden op 1e en 2e verdieping (12-04-2017, 2017709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5</meta:user-defined>
    <meta:user-defined meta:name="OVERHEIDop.GmbID/DC.identifier">gmb-2017-72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6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6 582168</meta:user-defined>
    <meta:user-defined meta:name="OVERHEIDop.versieInformatie"/>
  </office:meta>
</office:document-meta>
</file>