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6, 9712 HJ Groningen – plaatsen reclame in vorm lichtbak (20-04-2017, 20177101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6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16, 9712 HJ Groningen – plaatsen reclame in vorm lichtbak (20-04-2017, 201771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63</meta:user-defined>
    <meta:user-defined meta:name="OVERHEIDop.GmbID/DC.identifier">gmb-2017-7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6</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0 582061</meta:user-defined>
    <meta:user-defined meta:name="OVERHEIDop.versieInformatie"/>
  </office:meta>
</office:document-meta>
</file>