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7, 9711 NN Groningen – wijzigen pui (18-04-2017, 20177099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6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6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6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7, 9711 NN Groningen – wijzigen pui (18-04-2017, 2017709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61</meta:user-defined>
    <meta:user-defined meta:name="OVERHEIDop.GmbID/DC.identifier">gmb-2017-72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N 7</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3 581925</meta:user-defined>
    <meta:user-defined meta:name="OVERHEIDop.versieInformatie"/>
  </office:meta>
</office:document-meta>
</file>