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6, 9711 NX Groningen – realiseren restaurant (11-04-2017, 2017709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5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5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56, 9711 NX Groningen – realiseren restaurant (11-04-2017, 201770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59</meta:user-defined>
    <meta:user-defined meta:name="OVERHEIDop.GmbID/DC.identifier">gmb-2017-7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a</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