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gunning Drank- en Horecawet verleend Mgr. Theelenstraat 28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april 2017 een horeca-exploitatievergunning verleend aan de heer O. El Aazzaoui voor het pand Mgr. Theelenstraat 28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215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gunning Drank- en Horecawet verleend Mgr. Theelenstraat 28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58</meta:user-defined>
    <meta:user-defined meta:name="OVERHEIDop.GmbID/DC.identifier">gmb-2017-721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28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88 364585</meta:user-defined>
    <meta:user-defined meta:name="OVERHEIDop.versieInformatie"/>
  </office:meta>
</office:document-meta>
</file>