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9, 9712 NC Groningen – plaatsen reclame (21-04-2017, 2017710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9, 9712 NC Groningen – plaatsen reclame (21-04-2017, 201771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57</meta:user-defined>
    <meta:user-defined meta:name="OVERHEIDop.GmbID/DC.identifier">gmb-2017-7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C 19</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6 582465</meta:user-defined>
    <meta:user-defined meta:name="OVERHEIDop.versieInformatie"/>
  </office:meta>
</office:document-meta>
</file>