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Corpus Den Hoorn 101, 9728 JR Groningen – slopen clubgebouw (19-04-2017, 2017710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5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Corpus Den Hoorn 101, 9728 JR Groningen – slopen clubgebouw (19-04-2017, 201771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56</meta:user-defined>
    <meta:user-defined meta:name="OVERHEIDop.GmbID/DC.identifier">gmb-2017-72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