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Verleende omgevingsvergunning wijzigen gevelaanzicht Zonnedauw 2 in Reuv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&amp;W heeft op 20 april 2017 een vergunning afgegeven voor het wijzigen van het gevelaanzicht van de nog te bouwen kantoorruimte op het perceel Zonnedauw 2 in 5953 MS Reuver.</text:p>
            <text:p text:style-name="common-al">Een bezwaarschrift moet binnen 6 weken worden ingediend bij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20 april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72154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154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154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Verleende omgevingsvergunning wijzigen gevelaanzicht Zonnedauw 2 in Reuve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2154</meta:user-defined>
    <meta:user-defined meta:name="OVERHEIDop.GmbID/DC.identifier">gmb-2017-721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MS 2</meta:user-defined>
    <meta:user-defined meta:name="OVERHEIDop.woonplaats">Reuver</meta:user-defined>
    <meta:user-defined meta:name="OVERHEIDop.straatnaam">Zonnedauw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4289 365714</meta:user-defined>
    <meta:user-defined meta:name="OVERHEIDop.versieInformatie"/>
  </office:meta>
</office:document-meta>
</file>