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laan 20, 9725 HT Groningen – vervangen kozijnen en vernieuwen balkonhekken (21-04-2017, 20177104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laan 20, 9725 HT Groningen – vervangen kozijnen en vernieuwen balkonhekken (21-04-2017, 201771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53</meta:user-defined>
    <meta:user-defined meta:name="OVERHEIDop.GmbID/DC.identifier">gmb-2017-7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T 24</meta:user-defined>
    <meta:user-defined meta:name="OVERHEIDop.woonplaats">Groningen</meta:user-defined>
    <meta:user-defined meta:name="OVERHEIDop.straatnaam">Maa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4 580395</meta:user-defined>
    <meta:user-defined meta:name="OVERHEIDop.versieInformatie"/>
  </office:meta>
</office:document-meta>
</file>