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jeugddisco blokhut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april 2017 toestemming gegeven voor een melding klein evenement, een jeugddisco op 6 mei 2017 van 20.00 tot 24.00 uur in de Blokhut in Beesel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214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4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4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jeugddisco blokhut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49</meta:user-defined>
    <meta:user-defined meta:name="OVERHEIDop.GmbID/DC.identifier">gmb-2017-721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B 2</meta:user-defined>
    <meta:user-defined meta:name="OVERHEIDop.woonplaats">Beesel</meta:user-defined>
    <meta:user-defined meta:name="OVERHEIDop.straatnaam">Bakheide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699 364182</meta:user-defined>
    <meta:user-defined meta:name="OVERHEIDop.versieInformatie"/>
  </office:meta>
</office:document-meta>
</file>