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itenrustlaan 23, 2017-01195, bouwen aanbouw voorgevel, verzonden 26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146</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46</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46</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uitenrustlaan 23, 2017-01195, bouwen aanbouw voorgevel, verzonden 2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146</meta:user-defined>
    <meta:user-defined meta:name="OVERHEIDop.GmbID/DC.identifier">gmb-2017-72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BL 23</meta:user-defined>
    <meta:user-defined meta:name="OVERHEIDop.woonplaats">Haarlem</meta:user-defined>
    <meta:user-defined meta:name="OVERHEIDop.straatnaam">Buitenrust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27 487294</meta:user-defined>
    <meta:user-defined meta:name="OVERHEIDop.versieInformatie"/>
  </office:meta>
</office:document-meta>
</file>