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kade 2 en 3, uitbreiding bovenwoningen (zaaknummer 583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2 en 3</text:span> – voor het uitbreiden van de bovenwoningen met meerdere appartementen, verzonden op 28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14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kade 2 en 3, uitbreiding bovenwoningen (zaaknummer 58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145</meta:user-defined>
    <meta:user-defined meta:name="OVERHEIDop.GmbID/DC.identifier">gmb-2017-7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W 2b</meta:user-defined>
    <meta:user-defined meta:name="OVERHEIDop.woonplaats">Zwolle</meta:user-defined>
    <meta:user-defined meta:name="OVERHEIDop.straatnaam">Diezer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04 503312</meta:user-defined>
    <meta:user-defined meta:name="OVERHEIDop.versieInformatie"/>
  </office:meta>
</office:document-meta>
</file>