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oogstraat 25, 2017-02607, bouwen dakkapel, verzonden 26 april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2144</text:span><text:line-break/><text:date style:data-style-name="dag" text:fixed="true" text:date-value="2017-05-02"/><text:line-break/><text:date style:data-style-name="jaar" text:fixed="true" text:date-value="2017-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144</text:span><text:date style:data-style-name="nicedate" text:fixed="true" text:date-value="2017-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144</text:span><text:date style:data-style-name="nicedate" text:fixed="true" text:date-value="2017-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Boogstraat 25, 2017-02607, bouwen dakkapel, verzonden 26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2</meta:user-defined>
    <meta:user-defined meta:name="OVERHEIDop.publicationIssue">72144</meta:user-defined>
    <meta:user-defined meta:name="OVERHEIDop.GmbID/DC.identifier">gmb-2017-7214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JG 25</meta:user-defined>
    <meta:user-defined meta:name="OVERHEIDop.woonplaats">Haarlem</meta:user-defined>
    <meta:user-defined meta:name="OVERHEIDop.straatnaam">Boog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443 487303</meta:user-defined>
    <meta:user-defined meta:name="OVERHEIDop.versieInformatie"/>
  </office:meta>
</office:document-meta>
</file>