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jlstraat 17, 2016-08936, plaatsen dubbel glas, activiteit monument, verzonden 26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143</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43</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43</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jlstraat 17, 2016-08936, plaatsen dubbel glas, activiteit monument, verzonden 2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143</meta:user-defined>
    <meta:user-defined meta:name="OVERHEIDop.GmbID/DC.identifier">gmb-2017-72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GT 17</meta:user-defined>
    <meta:user-defined meta:name="OVERHEIDop.woonplaats">Haarlem</meta:user-defined>
    <meta:user-defined meta:name="OVERHEIDop.straatnaam">N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51 487641</meta:user-defined>
    <meta:user-defined meta:name="OVERHEIDop.versieInformatie"/>
  </office:meta>
</office:document-meta>
</file>