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96 RD, 2017-02597, bouwen dak uitbouw, verzonden 26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4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4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4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 Cornelisstraat 96 RD, 2017-02597, bouwen dak uitbouw,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140</meta:user-defined>
    <meta:user-defined meta:name="OVERHEIDop.GmbID/DC.identifier">gmb-2017-72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 96 zw</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1 489882</meta:user-defined>
    <meta:user-defined meta:name="OVERHEIDop.versieInformatie"/>
  </office:meta>
</office:document-meta>
</file>