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osstraat 14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17 een besluit genomen op de aanvraag met zaaknummer 2017-HZ-0061 voor een omgevingsvergunning op locatie Bosstraat 14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2136</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36</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36</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Bosstraat 14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72136</meta:user-defined>
    <meta:user-defined meta:name="OVERHEIDop.GmbID/DC.identifier">gmb-2017-72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429 521123</meta:user-defined>
    <meta:user-defined meta:name="OVERHEIDop.versieInformatie"/>
  </office:meta>
</office:document-meta>
</file>